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loext:graphic-properties draw:fill="solid" draw:fill-color="#ffffff"/>
      <style:paragraph-properties fo:line-height="138%" fo:background-color="#ffffff"/>
    </style:style>
    <style:style style:name="P2" style:family="paragraph" style:parent-style-name="Standard" style:master-page-name="Standard">
      <loext:graphic-properties draw:fill="solid" draw:fill-color="#ffffff"/>
      <style:paragraph-properties fo:line-height="138%" style:page-number="1" fo:background-color="#ffffff"/>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elcome to Lost Pines Counseling and Wellness Center! I am Farrah Porter, and I am an LPCA located in Paige, Texas. I’m thrilled that you are here! <text:s/>I am committed to creating a supportive and nurturing environment for all my clients. With over 10 years of experience in mental health and social work, I am here to guide you through your journey toward healing and personal growth. I am excited to share that I hold a Bachelor's degree in Health and Human Services, with a concentration in Family &amp; Children services. I have a double master's degree in Science with a focus on Mental Health Clinical Counseling and a Master of Arts in Educational School Counseling. </text:span></text:p>
      <text:p text:style-name="Standard"/>
      <text:p text:style-name="P1"><text:span text:style-name="T1">This winter, I will also be completing my play therapy certification. I specialize in working with individuals who have experienced multiple layers of trauma and have worked with survivors of domestic violence, child abuse, human trafficking, as well as our nation's heroes, those who have served in the military! First responders and military members hold a special place in my heart. As a wife for over twenty-three years and mother to two wonderful sons, I am confident that I bring a unique perspective, gained through life experiences in a nontraditional setting: military life. </text:span></text:p>
      <text:p text:style-name="Standard"/>
      <text:p text:style-name="P1"><text:span text:style-name="T1">I use a client-centered approach grounded in empathy, compassion, and unconditional acceptance. I incorporate multiple therapeutic modalities to meet each client where they are, ensuring that care is tailored, collaborative, and responsive to individual needs.</text:span></text:p>
      <text:p text:style-name="Standard"/>
      <text:p text:style-name="P1"><text:span text:style-name="T1"><text:s/>I am dedicated to providing a safe and supportive environment for children and older adults, teens, young adults, and adults. My evidence-based counseling procedures ensure that each session is tailored to your unique needs, promoting growth and healing.</text:span></text:p>
      <text:p text:style-name="Standard"/>
      <text:p text:style-name="P1"><text:span text:style-name="T1">I look forward to collaborating with you to achieve your goals and enhance your overall well-be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298" meta:character-count="1863" meta:non-whitespace-character-count="1566"/>
    <meta:generator>LibreOfficeDev/6.0.5.2$Linux_X86_64 LibreOffice_project/</meta:generator>
  </office:meta>
</office:document-meta>
</file>